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e240f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e240f" style:font-weight-asian="bold" style:font-weight-complex="bold"/>
    </style:style>
    <style:style style:name="T6" style:family="text">
      <style:text-properties fo:font-weight="bold" officeooo:rsid="001f2272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78e29" style:font-name-complex="Arial"/>
    </style:style>
    <style:style style:name="T10" style:family="text">
      <style:text-properties officeooo:rsid="000f8fd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1f2272" style:font-name-complex="Times New Roman"/>
    </style:style>
    <style:style style:name="T13" style:family="text">
      <style:text-properties fo:language="es" fo:country="AR" officeooo:rsid="00201785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º </text:span><text:span text:style-name="T4">384</text:span><text:span text:style-name="T5">3</text:span><text:span text:style-name="T6">7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1">“La C</text:span><text:span text:style-name="T12">á</text:span><text:span text:style-name="T11">mara de Diputados de la </text:span><text:span text:style-name="T12">p</text:span><text:span text:style-name="T11">rovincia de Santa Fe solicita al Poder Ejecutivo que, a trav</text:span><text:span text:style-name="T12">é</text:span><text:span text:style-name="T11">s de los organismos correspondientes, disponga a evaluar y generar un protocolo de salidas que habilite a los y las n</text:span><text:span text:style-name="T13">i</text:span><text:span text:style-name="T12">ñ</text:span><text:span text:style-name="T11">as a circular por la v</text:span><text:span text:style-name="T12">í</text:span><text:span text:style-name="T11">as de uso </text:span><text:span text:style-name="T13">público</text:span><text:span text:style-name="T11"> cercanas a su residencia y/o encuentros reducidos con familiares y con aquellas instituciones estatales de promoci</text:span><text:span text:style-name="T12">ó</text:span><text:span text:style-name="T11">n y protecci</text:span><text:span text:style-name="T12">ó</text:span><text:span text:style-name="T11">n de </text:span><text:span text:style-name="T12">de</text:span><text:span text:style-name="T13">re</text:span><text:span text:style-name="T12">chos, ten</text:span><text:span text:style-name="T11">iendo en cuenta los cuidados pertinentes en co</text:span><text:span text:style-name="T12">n</text:span><text:span text:style-name="T11">texto de emergencia sanitaria relacionada con Covid 19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09:46.935308893</dc:date>
    <meta:print-date>2020-05-14T14:08:31.752400780</meta:print-date>
    <meta:editing-cycles>59</meta:editing-cycles>
    <meta:editing-duration>PT1H53M2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7" meta:character-count="978" meta:non-whitespace-character-count="823"/>
  </office:meta>
</office:document-meta>
</file>